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style:line-height-at-least="0.2222in"/>
      <style:text-properties style:font-name="標楷體" style:font-name-asian="標楷體" style:font-name-complex="Times New Roman"/>
    </style:style>
    <style:style style:name="P2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2222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3979in"/>
    </style:style>
    <style:style style:name="TableColumn10" style:family="table-column">
      <style:table-column-properties style:column-width="2.8347in"/>
    </style:style>
    <style:style style:name="Table6" style:family="table">
      <style:table-properties style:width="6.6937in" fo:margin-left="0.075in" table:align="left"/>
    </style:style>
    <style:style style:name="TableRow11" style:family="table-row">
      <style:table-row-properties style:min-row-height="0.8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" style:family="table-row">
      <style:table-row-properties style:min-row-height="0.8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8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8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0.82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8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76" style:family="table-row">
      <style:table-row-properties style:min-row-height="0.82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85" style:family="table-row">
      <style:table-row-properties style:min-row-height="0.82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min-row-height="0.82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82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Row127" style:family="table-row">
      <style:table-row-properties style:min-row-height="5.905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fo:margin-top="0.25in" style:line-height-at-least="0in" fo:margin-left="-0.0013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編號(由承辦單位填寫)：</text:p>
      <text:p text:style-name="P2">中華民國第60屆全國中小學科學展覽會科學博覽會暨2020臺北科學日</text:p>
      <text:p text:style-name="P3"><text:span text:style-name="T4">攤位設置報名表</text:span><text:span text:style-name="T5"><text:s text:c="55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  <text:p text:style-name="P14">(請勾選</text:p>
            <text:p text:style-name="P15">學層)</text:p>
          </table:table-cell>
          <table:table-cell table:style-name="TableCell16" table:number-columns-spanned="3">
            <text:p text:style-name="P17"><text:span text:style-name="T18">□</text:span><text:span text:style-name="T19">高中職(第一梯次：07/28~29)</text:span></text:p>
            <text:p text:style-name="P20"><text:span text:style-name="T21">□</text:span><text:span text:style-name="T22">國中(第二梯次：07/30~31) <text:s text:c="7"/></text:span></text:p>
            <text:p text:style-name="P23"><text:span text:style-name="T24">□</text:span><text:span text:style-name="T25">國小(第三梯次：08/01~02)</text:span><text:span text:style-name="T26">□</text:span><text:span text:style-name="T27">其他：______________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參展時間</text:p>
          </table:table-cell>
          <table:table-cell table:style-name="TableCell31" table:number-columns-spanned="3">
            <text:p text:style-name="P32"><text:span text:style-name="T33">□</text:span><text:span text:style-name="T34">配合各層分配之梯次，無調整需求。</text:span></text:p>
            <text:p text:style-name="P35"><text:span text:style-name="T36">□</text:span><text:span text:style-name="T37">時間需調整，欲申請第______________梯次</text:span></text:p>
            <text:p text:style-name="P38"><text:s text:c="2"/>(請依意願順序填寫，例：一&gt;二&gt;三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攤位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加單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指導教師</text:p>
          </table:table-cell>
          <table:table-cell table:style-name="TableCell52">
            <text:p text:style-name="P53"/>
          </table:table-cell>
          <table:table-cell table:style-name="TableCell54">
            <text:p text:style-name="P55">電子信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地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人</text:p>
          </table:table-cell>
          <table:table-cell table:style-name="TableCell70">
            <text:p text:style-name="P71"/>
          </table:table-cell>
          <table:table-cell table:style-name="TableCell72">
            <text:p text:style-name="P73">電子信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地址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參展領域</text:p>
            <text:p text:style-name="P88">(可複選)</text:p>
          </table:table-cell>
          <table:table-cell table:style-name="TableCell89" table:number-columns-spanned="3">
            <text:p text:style-name="P90"><text:span text:style-name="T91">□</text:span><text:span text:style-name="T92">數學 <text:s text:c="3"/></text:span><text:span text:style-name="T93">□</text:span><text:span text:style-name="T94">物理 <text:s text:c="3"/></text:span><text:span text:style-name="T95">□</text:span><text:span text:style-name="T96">化學 <text:s text:c="3"/></text:span><text:span text:style-name="T97">□</text:span><text:span text:style-name="T98">生物 <text:s text:c="3"/></text:span><text:span text:style-name="T99">□</text:span><text:span text:style-name="T100">地球科學</text:span></text:p>
            <text:p text:style-name="P101"><text:span text:style-name="T102">□</text:span><text:span text:style-name="T103">資訊 <text:s text:c="3"/></text:span><text:span text:style-name="T104">□</text:span><text:span text:style-name="T105">生活科技 <text:s text:c="3"/></text:span><text:span text:style-name="T106">□</text:span><text:span text:style-name="T107">其他(請說明)：______________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攤位</text:p>
            <text:p text:style-name="P111">需求數量</text:p>
          </table:table-cell>
          <table:table-cell table:style-name="TableCell112" table:number-columns-spanned="3">
            <text:p text:style-name="P113">每攤位空間面積為3*3公尺，倘勾選2個攤位，則為將攤位合併為6*3公尺，每校至多申請2個攤位。</text:p>
            <text:p text:style-name="P114"><text:span text:style-name="T115">□</text:span><text:span text:style-name="T116">1</text:span><text:span text:style-name="T117">個攤位 <text:s/></text:span><text:span text:style-name="T118">□</text:span><text:span text:style-name="T119">2</text:span><text:span text:style-name="T120">個攤位。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午餐需求</text:p>
          </table:table-cell>
          <table:table-cell table:style-name="TableCell124" table:number-columns-spanned="3">
            <text:p text:style-name="P125">每校至多提供10個便當。</text:p>
            <text:p text:style-name="P126">葷食：_______個 <text:s text:c="3"/>素食：_______個(葷素數量未定可空白)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攤位介紹</text:p>
          </table:table-cell>
          <table:table-cell table:style-name="TableCell130" table:number-columns-spanned="3">
            <text:p text:style-name="P131">(請簡述攤位內容，有圖片者佳，俾利主辦單位協助設攤安排及製作手冊，文字以600字為限)</text:p>
          </table:table-cell>
          <table:covered-table-cell/>
          <table:covered-table-cell/>
        </table:table-row>
      </table:table>
      <text:p text:style-name="P132">承辦人 <text:s text:c="17"/>單位主管 <text:s text:c="17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0365</meta:initial-creator>
    <dc:creator>User</dc:creator>
    <meta:creation-date>2020-03-17T00:54:00Z</meta:creation-date>
    <dc:date>2020-03-17T00:54:00Z</dc:date>
    <meta:print-date>2020-03-17T00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